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6.4166in"/>
        </style:tab-stops>
      </style:paragraph-properties>
      <style:text-properties fo:font-size="12pt" style:font-size-asian="12pt" style:font-size-complex="12pt"/>
    </style:style>
    <style:style style:name="P11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 30.9.2020 od 18.30 hod. v zasedací místnosti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<text:s/>minulého zasedání ZO, kontrola plnění usnesení</text:p>
        </text:list-item>
        <text:list-item>
          <text:p text:style-name="P6">Schválení vypsání záměru na prodej pozemků na p.č.201/1 a 202/12 v k.ú.Poštovice</text:p>
        </text:list-item>
        <text:list-item>
          <text:p text:style-name="P7">Schválení návrhu strategického plánu obce</text:p>
        </text:list-item>
        <text:list-item>
          <text:p text:style-name="P8">Schválení kupní smlouvy pro prodej pozemků na p.č.201/1 a 202/12 v k.ú.Poštovice</text:p>
        </text:list-item>
        <text:list-item>
          <text:p text:style-name="P9">Informace <text:s text:c="6"/>- <text:s text:c="5"/>Volby do Krajského zastupitelstva</text:p>
        </text:list-item>
      </text:list>
      <text:list text:style-name="LFO4" text:continue-numbering="true">
        <text:list-item>
          <text:p text:style-name="P10">Seznámení se stavem rozpracovanosti výstavby pozemků</text:p>
        </text:list-item>
      </text:list>
      <text:list text:style-name="WW8Num1" text:continue-numbering="true">
        <text:list-item>
          <text:p text:style-name="P11">Diskuse, různé</text:p>
        </text:list-item>
        <text:list-item>
          <text:p text:style-name="P12">Závěr</text:p>
        </text:list-item>
      </text:list>
      <text:p text:style-name="P13"/>
      <text:p text:style-name="P14"/>
      <text:p text:style-name="P15"/>
      <text:p text:style-name="P16">V Poštovicích dne 23.9.2020</text:p>
      <text:p text:style-name="P17"/>
      <text:p text:style-name="P18">Vyvěšeno :<text:tab/>23.9.2020</text:p>
      <text:p text:style-name="P19">Sejmuto :<text:tab/>23.9.2020</text:p>
      <text:p text:style-name="P20"/>
      <text:p text:style-name="P21"/>
      <text:p text:style-name="P22"><text:tab/><text:tab/><text:tab/><text:tab/><text:tab/><text:tab/><text:tab/><text:tab/><text:tab/>David Kyncl, starosta</text:p>
      <text:p text:style-name="P23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el</meta:initial-creator>
    <dc:creator>Poštovice</dc:creator>
    <meta:creation-date>2020-09-23T14:20:00Z</meta:creation-date>
    <dc:date>2020-09-23T14:27:00Z</dc:date>
    <meta:print-date>2020-08-20T07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96" meta:row-count="4" meta:non-whitespace-character-count="596"/>
  </office:meta>
</office:document-meta>
</file>