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 fo:margin-right="-0.2958in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2.3.2023 od 18.00 hod. v zasedací místnosti OÚ v Poštovicích</text:p>
      <text:p text:style-name="P2"><text:bookmark-start text:name="_Hlk101965600"/></text:p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plnění ustanovení z minulého zasedání</text:p>
        </text:list-item>
        <text:list-item>
          <text:p text:style-name="P6">Schválení pronájmu pozemku 319/2</text:p>
        </text:list-item>
        <text:list-item>
          <text:p text:style-name="P7">Schválení pronájmu pozemku 321/2</text:p>
        </text:list-item>
        <text:list-item>
          <text:p text:style-name="P8">Informace –<text:s/>MDŽ</text:p>
        </text:list-item>
      </text:list>
      <text:p text:style-name="P9"><text:s text:c="36"/>Hasičský ples</text:p>
      <text:list text:style-name="WW8Num1" text:continue-numbering="true">
        <text:list-item>
          <text:p text:style-name="P10">Diskuze</text:p>
        </text:list-item>
        <text:list-item>
          <text:p text:style-name="P11">Závěr</text:p>
        </text:list-item>
      </text:list>
      <text:p text:style-name="P12"/>
      <text:p text:style-name="P13"><text:bookmark-end text:name="_Hlk101965600"/></text:p>
      <text:p text:style-name="P14"/>
      <text:p text:style-name="P15"/>
      <text:p text:style-name="P16">V Poštovicích dne <text:s/>15.3.2023 <text:s/></text:p>
      <text:p text:style-name="P17"/>
      <text:p text:style-name="P18">Vyvěšeno :<text:tab/>15.3.2023</text:p>
      <text:p text:style-name="P19"/>
      <text:p text:style-name="P20">Sejmuto :<text:tab/>23.3.2023</text:p>
      <text:p text:style-name="P21"/>
      <text:p text:style-name="P22"/>
      <text:p text:style-name="P23"><text:tab/><text:tab/><text:tab/><text:tab/><text:tab/><text:tab/><text:tab/><text:tab/><text:tab/>David Kyncl, starosta</text:p>
      <text:p text:style-name="P24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David Kyncl</dc:creator>
    <meta:creation-date>2023-03-15T16:24:00Z</meta:creation-date>
    <dc:date>2023-03-15T16:24:00Z</dc:date>
    <meta:print-date>2022-11-16T1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4" meta:row-count="3" meta:non-whitespace-character-count="424"/>
  </office:meta>
</office:document-meta>
</file>