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8" style:parent-style-name="Standardnípísmoodstavce" style:family="text">
      <style:text-properties style:font-name-complex="Tahoma" fo:font-size="12pt" style:font-size-asian="12pt" style:font-size-complex="12pt"/>
    </style:style>
    <style:style style:name="T9" style:parent-style-name="Standardnípísmoodstavce" style:family="text">
      <style:text-properties style:font-name-complex="Tahoma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4.2.2021 od 18.00 hod. v zasedací místnosti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a<text:s/>plnění úkolů z minulých zasedání</text:p>
        </text:list-item>
        <text:list-item>
          <text:p text:style-name="P6">Informace<text:s/>– stav rozpracovanosti pozemků na p.č.202/12 a 201/1</text:p>
        </text:list-item>
      </text:list>
      <text:p text:style-name="P7"><text:span text:style-name="T8">5</text:span><text:span text:style-name="T9">) <text:s text:c="8"/></text:span><text:span text:style-name="T10">Diskuse, různé</text:span></text:p>
      <text:p text:style-name="P11">6) <text:s text:c="8"/>Závěr</text:p>
      <text:p text:style-name="P12"/>
      <text:p text:style-name="P13"/>
      <text:p text:style-name="P14"/>
      <text:p text:style-name="P15"/>
      <text:p text:style-name="P16">V Poštovicích dne 17.2.2021</text:p>
      <text:p text:style-name="P17"/>
      <text:p text:style-name="P18">Vyvěšeno :<text:tab/>17.2.2021</text:p>
      <text:p text:style-name="P19"/>
      <text:p text:style-name="P20">Sejmuto :<text:tab/>25.2.2021</text:p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David Kyncl, starosta</text:p>
      <text:p text:style-name="P26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21-02-17T08:01:00Z</meta:creation-date>
    <dc:date>2021-02-17T17:05:00Z</dc:date>
    <meta:print-date>2021-02-17T17:04:00Z</meta:print-date>
    <meta:template xlink:href="Normal" xlink:type="simple"/>
    <meta:editing-cycles>5</meta:editing-cycles>
    <meta:editing-duration>PT32400S</meta:editing-duration>
    <meta:document-statistic meta:page-count="1" meta:paragraph-count="1" meta:word-count="66" meta:character-count="457" meta:row-count="3" meta:non-whitespace-character-count="392"/>
  </office:meta>
</office:document-meta>
</file>