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9.10.2020 od 18.0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Rozpočtové opatření 3/2020</text:p>
        </text:list-item>
        <text:list-item>
          <text:p text:style-name="P6">Schválení dodavatele<text:s/>kanalizačního potrubí</text:p>
        </text:list-item>
        <text:list-item>
          <text:p text:style-name="P7">Schválení ceny stočného pro rok 2021</text:p>
        </text:list-item>
        <text:list-item>
          <text:p text:style-name="P8">Schválení podání žádosti na SFDI – rekonstrukce chodníků v obci</text:p>
        </text:list-item>
        <text:list-item>
          <text:p text:style-name="P9">Schválení dodavatele vyřízení žádosti o dotaci od SFDI</text:p>
        </text:list-item>
        <text:list-item>
          <text:p text:style-name="P10">Informace – stav rozpracovanosti pozemků na p.č.202/12 a 201/1</text:p>
        </text:list-item>
      </text:list>
      <text:p text:style-name="P11"><text:s text:c="34"/>- návrh rozpočtu pro rok 2021</text:p>
      <text:list text:style-name="WW8Num1" text:continue-numbering="true">
        <text:list-item>
          <text:p text:style-name="P12">Diskuse, různé</text:p>
        </text:list-item>
        <text:list-item>
          <text:p text:style-name="P13">Závěr</text:p>
        </text:list-item>
      </text:list>
      <text:p text:style-name="P14"/>
      <text:p text:style-name="P15"/>
      <text:p text:style-name="P16"/>
      <text:p text:style-name="P17"/>
      <text:p text:style-name="P18">V Poštovicích dne 22.10.2020</text:p>
      <text:p text:style-name="P19"/>
      <text:p text:style-name="P20">Vyvěšeno :<text:tab/>22.10.2020</text:p>
      <text:p text:style-name="P21">Sejmuto :<text:tab/>29.10.2020</text:p>
      <text:p text:style-name="P22"/>
      <text:p text:style-name="P23"/>
      <text:p text:style-name="P24"><text:tab/><text:tab/><text:tab/><text:tab/><text:tab/><text:tab/><text:tab/><text:tab/><text:tab/>David Kyncl, starosta</text:p>
      <text:p text:style-name="P25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0-10-22T17:04:00Z</meta:creation-date>
    <dc:date>2020-10-22T17:04:00Z</dc:date>
    <meta:print-date>2020-08-20T07:28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97" meta:character-count="675" meta:row-count="4" meta:non-whitespace-character-count="579"/>
  </office:meta>
</office:document-meta>
</file>