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 fo:margin-right="-0.2958in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31.5.2023 od 18.00 hod. v zasedací místnosti OÚ v Poštovicích</text:p>
      <text:p text:style-name="P2"><text:bookmark-start text:name="_Hlk101965600"/></text:p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plnění ustanovení z minulého zasedání</text:p>
        </text:list-item>
        <text:list-item>
          <text:p text:style-name="P6">Schválení pronájmu části pozemků p.č. 321/20, 160, 324 a 358 v k.ú. Poštovice</text:p>
        </text:list-item>
        <text:list-item>
          <text:p text:style-name="P7">Informace – Stav rozpracovanosti na pozemcích 202/1 a 202/12</text:p>
        </text:list-item>
      </text:list>
      <text:p text:style-name="P8"><text:s text:c="36"/></text:p>
      <text:list text:style-name="WW8Num1" text:continue-numbering="true">
        <text:list-item>
          <text:p text:style-name="P9">Diskuze</text:p>
        </text:list-item>
        <text:list-item>
          <text:p text:style-name="P10">Závěr</text:p>
        </text:list-item>
      </text:list>
      <text:p text:style-name="P11"><text:bookmark-end text:name="_Hlk101965600"/></text:p>
      <text:p text:style-name="P12"/>
      <text:p text:style-name="P13"/>
      <text:p text:style-name="P14">V Poštovicích dne <text:s/>24.5.2023 <text:s/></text:p>
      <text:p text:style-name="P15"/>
      <text:p text:style-name="P16">Vyvěšeno :<text:tab/>24.5.2023</text:p>
      <text:p text:style-name="P17"/>
      <text:p text:style-name="P18">Sejmuto :<text:tab/>1.6.2023</text:p>
      <text:p text:style-name="P19"/>
      <text:p text:style-name="P20"/>
      <text:p text:style-name="P21"><text:tab/><text:tab/><text:tab/><text:tab/><text:tab/><text:tab/><text:tab/><text:tab/><text:tab/>David Kyncl, starosta</text:p>
      <text:p text:style-name="P22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David Kyncl</dc:creator>
    <meta:creation-date>2023-05-24T16:22:00Z</meta:creation-date>
    <dc:date>2023-05-24T16:22:00Z</dc:date>
    <meta:print-date>2022-11-16T16:55:00Z</meta:print-date>
    <meta:template xlink:href="Normal" xlink:type="simple"/>
    <meta:editing-cycles>2</meta:editing-cycles>
    <meta:editing-duration>PT5520S</meta:editing-duration>
    <meta:document-statistic meta:page-count="1" meta:paragraph-count="1" meta:word-count="77" meta:character-count="536" meta:row-count="3" meta:non-whitespace-character-count="460"/>
  </office:meta>
</office:document-meta>
</file>