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 fo:margin-right="-0.2958in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3" style:parent-style-name="Standardnípísmoodstavce" style:family="text">
      <style:text-properties style:font-name-complex="Tahoma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30.6.2021 od 18.0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a<text:s/>plnění úkolů z minulých zasedání</text:p>
        </text:list-item>
        <text:list-item>
          <text:p text:style-name="P6">Vyhodnocení nabídek a schválení dodavatele přečerpávající šachty pro p.č.202/12<text:s/></text:p>
        </text:list-item>
        <text:list-item>
          <text:p text:style-name="P7">Posouzení žádosti o podporu projektu MODRÉ LINKY</text:p>
        </text:list-item>
        <text:list-item>
          <text:p text:style-name="P8">Informace – stav rozpracovanosti pozemků na p.č.202/12 a 201/1</text:p>
        </text:list-item>
      </text:list>
      <text:p text:style-name="P9"><text:s text:c="33"/>- <text:s/>dotace na dětské hřiště</text:p>
      <text:p text:style-name="P10"><text:s text:c="33"/>- <text:s/>dotace na chodníky<text:s/></text:p>
      <text:p text:style-name="P11"><text:s text:c="33"/>- <text:s/>dotace na infrastrukturu<text:s/></text:p>
      <text:p text:style-name="P12"><text:span text:style-name="T13">6) <text:s text:c="9"/></text:span><text:span text:style-name="T14">Diskuse, různé</text:span></text:p>
      <text:p text:style-name="P15">7) <text:s text:c="9"/>Závěr</text:p>
      <text:p text:style-name="P16"/>
      <text:p text:style-name="P17"/>
      <text:p text:style-name="P18"/>
      <text:p text:style-name="P19">V Poštovicích dne<text:s/>23.6.2021</text:p>
      <text:p text:style-name="P20"/>
      <text:p text:style-name="P21">Vyvěšeno :<text:tab/>23.6.2021</text:p>
      <text:p text:style-name="P22"/>
      <text:p text:style-name="P23">Sejmuto :<text:tab/>1.7.2021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text:tab/><text:tab/><text:tab/><text:tab/>David Kyncl, starosta</text:p>
      <text:p text:style-name="P31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1-06-23T15:11:00Z</meta:creation-date>
    <dc:date>2021-06-23T15:11:00Z</dc:date>
    <meta:print-date>2021-05-26T14:37:00Z</meta:print-date>
    <meta:template xlink:href="Normal" xlink:type="simple"/>
    <meta:editing-cycles>2</meta:editing-cycles>
    <meta:editing-duration>PT4920S</meta:editing-duration>
    <meta:document-statistic meta:page-count="1" meta:paragraph-count="1" meta:word-count="111" meta:character-count="767" meta:row-count="5" meta:non-whitespace-character-count="657"/>
  </office:meta>
</office:document-meta>
</file>