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14" style:parent-style-name="Standardnípísmoodstavce" style:family="text">
      <style:text-properties style:font-name-complex="Tahoma" fo:font-size="12pt" style:font-size-asian="12pt" style:font-size-complex="12pt"/>
    </style:style>
    <style:style style:name="T15" style:parent-style-name="Standardnípísmoodstavce" style:family="text">
      <style:text-properties style:font-name-complex="Tahoma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27.1.2021 od 18.00 hod. v zasedací místnosti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a<text:s/>plnění úkolů z minulých zasedání</text:p>
        </text:list-item>
        <text:list-item>
          <text:p text:style-name="P6">Schválení odprodeje pozemku p.č.202/32 v k.ú. Poštovice</text:p>
        </text:list-item>
        <text:list-item>
          <text:p text:style-name="P7">Schválení podání žádosti o dotaci od MMR na technickou infrastrukturu</text:p>
        </text:list-item>
        <text:list-item>
          <text:p text:style-name="P8">Schválení finančního daru spolku AVES</text:p>
        </text:list-item>
        <text:list-item>
          <text:p text:style-name="P9">Schválení připojení se k projektu Vlajka za Tibet</text:p>
        </text:list-item>
        <text:list-item>
          <text:p text:style-name="P10">Informace – stav rozpracovanosti pozemků na p.č.202/12 a 201/1</text:p>
        </text:list-item>
      </text:list>
      <text:p text:style-name="P11"><text:s text:c="16"/><text:s text:c="17"/>- stav ohledně změn zákona o odpadech a výších poplatků</text:p>
      <text:p text:style-name="P12"><text:s text:c="33"/>- plán společenských a kulturních akcí pro rok 2021</text:p>
      <text:p text:style-name="P13"><text:span text:style-name="T14">9</text:span><text:span text:style-name="T15">) <text:s text:c="8"/></text:span><text:span text:style-name="T16">Diskuse, různé</text:span></text:p>
      <text:p text:style-name="P17">10) <text:s text:c="8"/>Závěr</text:p>
      <text:p text:style-name="P18"/>
      <text:p text:style-name="P19"/>
      <text:p text:style-name="P20"/>
      <text:p text:style-name="P21"/>
      <text:p text:style-name="P22">V Poštovicích dne 20.1.2021</text:p>
      <text:p text:style-name="P23"/>
      <text:p text:style-name="P24">Vyvěšeno :<text:tab/>20.1.2021</text:p>
      <text:p text:style-name="P25"/>
      <text:p text:style-name="P26">Sejmuto :<text:tab/>28.1.2021</text:p>
      <text:p text:style-name="P27"/>
      <text:p text:style-name="P28"/>
      <text:p text:style-name="P29"/>
      <text:p text:style-name="P30"/>
      <text:p text:style-name="P31"><text:tab/><text:tab/><text:tab/><text:tab/><text:tab/><text:tab/><text:tab/><text:tab/><text:tab/>David Kyncl, starosta</text:p>
      <text:p text:style-name="P32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21-01-20T08:32:00Z</meta:creation-date>
    <dc:date>2021-01-20T13:49:00Z</dc:date>
    <meta:print-date>2020-08-20T07:28:00Z</meta:print-date>
    <meta:template xlink:href="Normal" xlink:type="simple"/>
    <meta:editing-cycles>6</meta:editing-cycles>
    <meta:editing-duration>PT18840S</meta:editing-duration>
    <meta:document-statistic meta:page-count="1" meta:paragraph-count="1" meta:word-count="122" meta:character-count="846" meta:row-count="6" meta:non-whitespace-character-count="725"/>
  </office:meta>
</office:document-meta>
</file>