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-">
        <style:list-level-properties text:space-before="1.4791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2pt" style:font-size-asian="12pt" style:font-size-complex="12pt"/>
    </style:style>
    <style:style style:name="P3" style:parent-style-name="Standard" style:list-style-name="WW8Num1" style:family="paragraph">
      <style:paragraph-properties fo:widows="0" fo:orphans="0" fo:text-align="justify" fo:margin-bottom="0in" fo:line-height="100%"/>
      <style:text-properties style:font-name-complex="Tahoma" fo:font-size="12pt" style:font-size-asian="12pt" style:font-size-complex="12pt"/>
    </style:style>
    <style:style style:name="P4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5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6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7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8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9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" style:parent-style-name="Standard" style:list-style-name="LFO4" style:family="paragraph">
      <style:paragraph-properties fo:widows="0" fo:orphans="0" fo:text-align="justify" fo:margin-bottom="0in" fo:line-height="100%">
        <style:tab-stops>
          <style:tab-stop style:type="left" style:position="-11.6041in"/>
        </style:tab-stops>
      </style:paragraph-properties>
      <style:text-properties fo:font-size="12pt" style:font-size-asian="12pt" style:font-size-complex="12pt"/>
    </style:style>
    <style:style style:name="P11" style:parent-style-name="Standard" style:list-style-name="LFO4" style:family="paragraph">
      <style:paragraph-properties fo:widows="0" fo:orphans="0" fo:text-align="justify" fo:margin-bottom="0in" fo:line-height="100%">
        <style:tab-stops>
          <style:tab-stop style:type="left" style:position="-11.6041in"/>
        </style:tab-stops>
      </style:paragraph-properties>
      <style:text-properties fo:font-size="12pt" style:font-size-asian="12pt" style:font-size-complex="12pt"/>
    </style:style>
    <style:style style:name="P12" style:parent-style-name="Standard" style:list-style-name="LFO4" style:family="paragraph">
      <style:paragraph-properties fo:widows="0" fo:orphans="0" fo:text-align="justify" fo:margin-bottom="0in" fo:line-height="100%">
        <style:tab-stops>
          <style:tab-stop style:type="left" style:position="-11.6041in"/>
        </style:tab-stops>
      </style:paragraph-properties>
      <style:text-properties fo:font-size="12pt" style:font-size-asian="12pt" style:font-size-complex="12pt"/>
    </style:style>
    <style:style style:name="P13" style:parent-style-name="Standard" style:list-style-name="LFO4" style:family="paragraph">
      <style:paragraph-properties fo:widows="0" fo:orphans="0" fo:text-align="justify" fo:margin-bottom="0in" fo:line-height="100%">
        <style:tab-stops>
          <style:tab-stop style:type="left" style:position="-11.6041in"/>
        </style:tab-stops>
      </style:paragraph-properties>
      <style:text-properties fo:font-size="12pt" style:font-size-asian="12pt" style:font-size-complex="12pt"/>
    </style:style>
    <style:style style:name="P14" style:parent-style-name="Standard" style:list-style-name="LFO4" style:family="paragraph">
      <style:paragraph-properties fo:widows="0" fo:orphans="0" fo:text-align="justify" fo:margin-bottom="0in" fo:line-height="100%">
        <style:tab-stops>
          <style:tab-stop style:type="left" style:position="-11.6041in"/>
        </style:tab-stops>
      </style:paragraph-properties>
      <style:text-properties fo:font-size="12pt" style:font-size-asian="12pt" style:font-size-complex="12pt"/>
    </style:style>
    <style:style style:name="P15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6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2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4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5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rogram zasedání ZO Poštovice 19.2.2020 od 18.00 hod. na OÚ v Poštovicích</text:p>
      <text:p text:style-name="P2"/>
      <text:list text:style-name="WW8Num1">
        <text:list-item text:start-value="1">
          <text:p text:style-name="P3">Zahájení zasedání</text:p>
        </text:list-item>
        <text:list-item>
          <text:p text:style-name="P4">Určení ověřovatelů zápisu a schválení programu zasedání</text:p>
        </text:list-item>
        <text:list-item>
          <text:p text:style-name="P5">Kontrola zápisu z minulého zasedání ZO,<text:s/>kontrola plnění usnesení</text:p>
        </text:list-item>
        <text:list-item>
          <text:p text:style-name="P6">Projednání dodavatele webových stránek obce</text:p>
        </text:list-item>
        <text:list-item>
          <text:p text:style-name="P7">Schválení inženýrských sítí na pozemcích 202/1 a 202/12</text:p>
        </text:list-item>
        <text:list-item>
          <text:p text:style-name="P8">Schválení<text:s/>záměru užití dotace z kraje na veřejné osvětlení</text:p>
        </text:list-item>
        <text:list-item>
          <text:p text:style-name="P9">Informace<text:s/><text:tab/>- <text:s text:c="4"/>Seznámení se schválením znaku obce v PSP ČR<text:s/></text:p>
        </text:list-item>
      </text:list>
      <text:list text:style-name="LFO4" text:continue-numbering="true">
        <text:list-item>
          <text:p text:style-name="P10">Seznámení se stavem rozpracovanosti výstavby pozemků</text:p>
        </text:list-item>
        <text:list-item>
          <text:p text:style-name="P11">Dotace od středočeského kraje</text:p>
        </text:list-item>
        <text:list-item>
          <text:p text:style-name="P12">Seznámení se stavem čištění potoka</text:p>
        </text:list-item>
        <text:list-item>
          <text:p text:style-name="P13">Setkání rodáků</text:p>
        </text:list-item>
        <text:list-item>
          <text:p text:style-name="P14">Seznámení se stavem o jednání s bankami<text:s/></text:p>
        </text:list-item>
      </text:list>
      <text:list text:style-name="WW8Num1" text:continue-numbering="true">
        <text:list-item>
          <text:p text:style-name="P15">Diskuse, různé</text:p>
        </text:list-item>
        <text:list-item>
          <text:p text:style-name="P16">Závěr</text:p>
        </text:list-item>
      </text:list>
      <text:p text:style-name="P17"/>
      <text:p text:style-name="P18"/>
      <text:p text:style-name="P19"/>
      <text:p text:style-name="P20">V Poštovicích dne<text:s/>12.2.2020</text:p>
      <text:p text:style-name="P21"/>
      <text:p text:style-name="P22">Vyvěšeno :<text:tab/>12.2.2020</text:p>
      <text:p text:style-name="P23">Sejmuto :<text:tab/>20.2.2020</text:p>
      <text:p text:style-name="P24"/>
      <text:p text:style-name="P25"><text:tab/><text:tab/><text:tab/><text:tab/><text:tab/><text:tab/><text:tab/><text:tab/><text:tab/>David Kyncl, starosta</text:p>
      <text:p text:style-name="P26"><text:tab/><text:tab/><text:tab/><text:tab/><text:tab/><text:tab/><text:tab/><text:tab/><text:tab/><text:s text:c="1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Calibri" style:font-name-asian="Calibri" style:font-name-complex="Tahom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Calibri" style:font-name-asian="Calibri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alibri" style:font-name-asian="Calibri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alibri" style:font-name-asian="Calibri" style:font-name-complex="Tahom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alibri" style:font-name-asian="Calibri" style:font-name-complex="Tahom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Calibri" style:font-name-asian="Calibri" style:font-name-complex="Tahoma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Calibri" style:font-name-asian="Calibri" style:font-name-complex="Tahoma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Calibri" style:font-name-asian="Calibri" style:font-name-complex="Tahom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Calibri" style:font-name-asian="Calibri" style:font-name-complex="Tahoma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Calibri" style:font-name-asian="Calibri" style:font-name-complex="Tahoma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Calibri" style:font-name-asian="Calibri" style:font-name-complex="Tahoma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Calibri" style:font-name-asian="Calibri" style:font-name-complex="Tahoma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Calibri" style:font-name-asian="Calibri" style:font-name-complex="Tahoma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Calibri" style:font-name-asian="Calibri" style:font-name-complex="Tahom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Calibri" style:font-name-asian="Calibri" style:font-name-complex="Tahoma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Calibri" style:font-name-asian="Calibri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Calibri" style:font-name-asian="Calibri" style:font-name-complex="Tahoma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Calibri" style:font-name-asian="Calibri" style:font-name-complex="Tahoma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Calibri" style:font-name-asian="Calibri" style:font-name-complex="Tahoma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Calibri" style:font-name-asian="Calibri" style:font-name-complex="Tahom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Calibri" style:font-name-asian="Calibri" style:font-name-complex="Tahoma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Calibri" style:font-name-asian="Calibri" style:font-name-complex="Tahoma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Calibri" style:font-name-asian="Calibri" style:font-name-complex="Tahoma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Calibri" style:font-name-asian="Calibri" style:font-name-complex="Tahoma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Calibri" style:font-name-asian="Calibri" style:font-name-complex="Tahom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1.4791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el</meta:initial-creator>
    <dc:creator>Poštovice</dc:creator>
    <meta:creation-date>2020-02-12T16:05:00Z</meta:creation-date>
    <dc:date>2020-02-12T16:05:00Z</dc:date>
    <meta:print-date>2014-07-14T17:25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10" meta:character-count="758" meta:row-count="5" meta:non-whitespace-character-count="649"/>
  </office:meta>
</office:document-meta>
</file>