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14.8.2019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 ZO,<text:s/>kontrola plnění usnesení</text:p>
        </text:list-item>
        <text:list-item>
          <text:p text:style-name="P6">Projednání<text:s/>stavu vrat do dvora<text:s/></text:p>
        </text:list-item>
        <text:list-item>
          <text:p text:style-name="P7">Projednání ozdravných prořezů stromů v obci</text:p>
        </text:list-item>
        <text:list-item>
          <text:p text:style-name="P8">Prodloužení platnosti stavebního povolení pro rekonstrukci chodníků</text:p>
        </text:list-item>
        <text:list-item>
          <text:p text:style-name="P9">Rekonstrukce chodníků v obci II. Etapa</text:p>
        </text:list-item>
        <text:list-item>
          <text:p text:style-name="P10">Informace<text:s/><text:tab/>- <text:s text:c="4"/>údržba dětského hřiště<text:s/></text:p>
        </text:list-item>
        <text:list-item>
          <text:p text:style-name="P11">Diskuse, různé</text:p>
        </text:list-item>
        <text:list-item>
          <text:p text:style-name="P12">Závěr</text:p>
        </text:list-item>
      </text:list>
      <text:p text:style-name="P13"/>
      <text:p text:style-name="P14"/>
      <text:p text:style-name="P15"/>
      <text:p text:style-name="P16">V Poštovicích dne<text:s/>7.8.2019</text:p>
      <text:p text:style-name="P17"/>
      <text:p text:style-name="P18">Vyvěšeno :<text:tab/>7.8.2019</text:p>
      <text:p text:style-name="P19">Sejmuto :<text:tab/>15.8.2019</text:p>
      <text:p text:style-name="P20"/>
      <text:p text:style-name="P21"><text:tab/><text:tab/><text:tab/><text:tab/><text:tab/><text:tab/><text:tab/><text:tab/><text:tab/>David Kyncl, starosta</text:p>
      <text:p text:style-name="P22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19-08-07T11:40:00Z</meta:creation-date>
    <dc:date>2019-08-07T12:15:00Z</dc:date>
    <meta:print-date>2014-07-14T17:25:00Z</meta:print-date>
    <meta:template xlink:href="Normal" xlink:type="simple"/>
    <meta:editing-cycles>3</meta:editing-cycles>
    <meta:editing-duration>PT2160S</meta:editing-duration>
    <meta:document-statistic meta:page-count="1" meta:paragraph-count="1" meta:word-count="84" meta:character-count="585" meta:row-count="4" meta:non-whitespace-character-count="502"/>
  </office:meta>
</office:document-meta>
</file>