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6.4166in"/>
        </style:tab-stops>
      </style:paragraph-properties>
      <style:text-properties fo:font-size="12pt" style:font-size-asian="12pt" style:font-size-complex="12pt"/>
    </style:style>
    <style:style style:name="P15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6.4166in"/>
        </style:tab-stops>
      </style:paragraph-properties>
      <style:text-properties fo:font-size="12pt" style:font-size-asian="12pt" style:font-size-complex="12pt"/>
    </style:style>
    <style:style style:name="P1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17.6.2019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Rozpočtové opatření č. 3/2019</text:p>
        </text:list-item>
        <text:list-item>
          <text:p text:style-name="P7">Projednání budoucího využití klubovny mládeže</text:p>
        </text:list-item>
        <text:list-item>
          <text:p text:style-name="P8">Projednání podání žádosti o dotaci na radar na měření rychlosti<text:s/></text:p>
        </text:list-item>
        <text:list-item>
          <text:p text:style-name="P9">Projednání příspěvku pro DOBRÝ ANDĚL<text:s/></text:p>
        </text:list-item>
        <text:list-item>
          <text:p text:style-name="P10">Projednání budoucího využití telefonní budky v obci</text:p>
        </text:list-item>
        <text:list-item>
          <text:p text:style-name="P11">Projednání návrhu zvýraznění značek STOP v obci</text:p>
        </text:list-item>
        <text:list-item>
          <text:p text:style-name="P12">Heraldika – výroba znaku obce</text:p>
        </text:list-item>
        <text:list-item>
          <text:p text:style-name="P13">Informace<text:s/><text:tab/>- <text:s text:c="4"/>seznámení s odfrézováním pařezů po vykácení stromů<text:s/></text:p>
        </text:list-item>
      </text:list>
      <text:list text:style-name="LFO4" text:continue-numbering="true">
        <text:list-item>
          <text:p text:style-name="P14">seznámení s revitalizací břehu u cesty k Červeňáku</text:p>
        </text:list-item>
        <text:list-item>
          <text:p text:style-name="P15">informace o výsledku jednání MAS</text:p>
        </text:list-item>
      </text:list>
      <text:list text:style-name="WW8Num1" text:continue-numbering="true">
        <text:list-item>
          <text:p text:style-name="P16">Diskuse, různé</text:p>
        </text:list-item>
        <text:list-item>
          <text:p text:style-name="P17">Závěr</text:p>
        </text:list-item>
      </text:list>
      <text:p text:style-name="P18"/>
      <text:p text:style-name="P19"/>
      <text:p text:style-name="P20"/>
      <text:p text:style-name="P21">V Poštovicích dne 10.6.2019</text:p>
      <text:p text:style-name="P22"/>
      <text:p text:style-name="P23">Vyvěšeno :<text:tab/>10.6.2019</text:p>
      <text:p text:style-name="P24">Sejmuto :<text:tab/>18.6.2019</text:p>
      <text:p text:style-name="P25"/>
      <text:p text:style-name="P26"><text:tab/><text:tab/><text:tab/><text:tab/><text:tab/><text:tab/><text:tab/><text:tab/><text:tab/>David Kyncl, starosta</text:p>
      <text:p text:style-name="P27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9-05-28T06:50:00Z</meta:creation-date>
    <dc:date>2019-05-28T06:56:00Z</dc:date>
    <meta:print-date>2014-07-14T17:2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9" meta:character-count="825" meta:row-count="5" meta:non-whitespace-character-count="707"/>
  </office:meta>
</office:document-meta>
</file>