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 3.4.2019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Změna obsazení zastupitelstva obce Poštovice</text:p>
        </text:list-item>
        <text:list-item>
          <text:p text:style-name="P7">Diskuse</text:p>
        </text:list-item>
        <text:list-item>
          <text:p text:style-name="P8">Závěr</text:p>
        </text:list-item>
      </text:list>
      <text:p text:style-name="P9"/>
      <text:p text:style-name="P10"/>
      <text:p text:style-name="P11"/>
      <text:p text:style-name="P12">V Poštovicích dne 27.3.2019</text:p>
      <text:p text:style-name="P13"/>
      <text:p text:style-name="P14">Vyvěšeno :<text:tab/>27.3.2019</text:p>
      <text:p text:style-name="P15">Sejmuto :<text:tab/>4.4.2019</text:p>
      <text:p text:style-name="P16"/>
      <text:p text:style-name="P17"><text:tab/><text:tab/><text:tab/><text:tab/><text:tab/><text:tab/><text:tab/><text:tab/><text:tab/><text:tab/>Jana Bílá</text:p>
      <text:p text:style-name="P18"><text:tab/><text:tab/><text:bookmark-start text:name="_GoBack"/><text:bookmark-end text:name="_GoBack"/><text:tab/><text:tab/><text:tab/><text:tab/><text:tab/><text:tab/><text:tab/><text:s text:c="13"/>starost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el</meta:initial-creator>
    <dc:creator>Uživatel</dc:creator>
    <meta:creation-date>2019-03-18T16:25:00Z</meta:creation-date>
    <dc:date>2019-03-27T13:31:00Z</dc:date>
    <meta:print-date>2014-07-14T17:25:00Z</meta:print-date>
    <meta:template xlink:href="Normal" xlink:type="simple"/>
    <meta:editing-cycles>9</meta:editing-cycles>
    <meta:editing-duration>PT720S</meta:editing-duration>
    <meta:document-statistic meta:page-count="1" meta:paragraph-count="1" meta:word-count="57" meta:character-count="397" meta:row-count="2" meta:non-whitespace-character-count="341"/>
  </office:meta>
</office:document-meta>
</file>