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3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25.3.2019 od 17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Přemyslovské Střední Čechy – poskytnutí neinvestiční dotace</text:p>
        </text:list-item>
        <text:list-item>
          <text:p text:style-name="P7">Nabídka letního kina v obci Poštovice</text:p>
        </text:list-item>
        <text:list-item>
          <text:p text:style-name="P8">Záměr na budoucí využití objektu kravína</text:p>
        </text:list-item>
        <text:list-item>
          <text:p text:style-name="P9">Heraldika – výroba znaku obce</text:p>
        </text:list-item>
        <text:list-item>
          <text:p text:style-name="P10">Informace<text:s/><text:tab/>– <text:s text:c="3"/>jednání ohledně integrace dopravy</text:p>
        </text:list-item>
      </text:list>
      <text:list text:style-name="LFO5" text:continue-numbering="true">
        <text:list-item>
          <text:p text:style-name="P11">Návrh krizového plánu</text:p>
        </text:list-item>
        <text:list-item>
          <text:p text:style-name="P12">Stanovení ceny dřeva</text:p>
        </text:list-item>
        <text:list-item>
          <text:p text:style-name="P13">O semináři o odpadech</text:p>
        </text:list-item>
      </text:list>
      <text:list text:style-name="WW8Num1" text:continue-numbering="true">
        <text:list-item>
          <text:p text:style-name="P14">Závěr</text:p>
        </text:list-item>
      </text:list>
      <text:p text:style-name="P15"/>
      <text:p text:style-name="P16"/>
      <text:p text:style-name="P17">V Poštovicích dne 18.3.2019</text:p>
      <text:p text:style-name="P18"/>
      <text:p text:style-name="P19">Vyvěšeno :<text:tab/>18.3.2019</text:p>
      <text:p text:style-name="P20">Sejmuto :<text:tab/>26.3.2019</text:p>
      <text:p text:style-name="P21"/>
      <text:p text:style-name="P22"><text:tab/><text:tab/><text:tab/><text:tab/><text:tab/><text:tab/><text:tab/><text:tab/><text:tab/><text:tab/>Jana Bílá</text:p>
      <text:p text:style-name="P23"><text:tab/><text:tab/><text:tab/><text:tab/><text:tab/><text:tab/><text:tab/><text:tab/><text:tab/><text:s text:c="13"/>starost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9-03-18T16:25:00Z</meta:creation-date>
    <dc:date>2019-03-18T16:35:00Z</dc:date>
    <meta:print-date>2014-07-14T17:25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91" meta:character-count="629" meta:row-count="4" meta:non-whitespace-character-count="539"/>
  </office:meta>
</office:document-meta>
</file>