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8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9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0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1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2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3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fo:font-size="12pt" style:font-size-asian="12pt" style:font-size-complex="12pt"/>
    </style:style>
    <style:style style:name="P17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fo:font-size="12pt" style:font-size-asian="12pt" style:font-size-complex="12pt"/>
    </style:style>
    <style:style style:name="P18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fo:font-size="12pt" style:font-size-asian="12pt" style:font-size-complex="12pt"/>
    </style:style>
    <style:style style:name="P19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fo:font-size="12pt" style:font-size-asian="12pt" style:font-size-complex="12pt"/>
    </style:style>
    <style:style style:name="P20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<text:s/>25.2.2019 od 18,00 hod. na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z minulého zasedání<text:s/>ZO, kontrola plnění usnesení</text:p>
        </text:list-item>
        <text:list-item>
          <text:p text:style-name="P6">Schválení Závěrečného účtu obce za rok 2018</text:p>
        </text:list-item>
        <text:list-item>
          <text:p text:style-name="P7">Schválení Roční účetní závěrky za rok 2018</text:p>
        </text:list-item>
        <text:list-item>
          <text:p text:style-name="P8">Rozpočtové opatření č. 1/2019</text:p>
        </text:list-item>
        <text:list-item>
          <text:p text:style-name="P9">Žádost o příspěvek MŠ Hospozín</text:p>
        </text:list-item>
        <text:list-item>
          <text:p text:style-name="P10">Návrh rozpočtu na opravu chodníků v obci</text:p>
        </text:list-item>
        <text:list-item>
          <text:p text:style-name="P11">Vlajka pro Tibet</text:p>
        </text:list-item>
        <text:list-item>
          <text:p text:style-name="P12">Projednání budoucího využití pozemků určených ke stavbě rodinných domů</text:p>
        </text:list-item>
        <text:list-item>
          <text:p text:style-name="P13">Žádost o dotaci na komunikace a chodníky</text:p>
        </text:list-item>
        <text:list-item>
          <text:p text:style-name="P14">Podání žádosti o dotaci na Krajský úřad Stč. kraje z fondu obnovy</text:p>
        </text:list-item>
        <text:list-item>
          <text:p text:style-name="P15">Informace<text:s/><text:tab/>– <text:s text:c="3"/>provedení kontroly HZS Kladno</text:p>
        </text:list-item>
      </text:list>
      <text:list text:style-name="LFO5" text:continue-numbering="true">
        <text:list-item>
          <text:p text:style-name="P16">jednání ohledně integrace dopravy</text:p>
        </text:list-item>
        <text:list-item>
          <text:p text:style-name="P17">ukončení veřejno-právní smlouvy s obcí Koleč</text:p>
        </text:list-item>
        <text:list-item>
          <text:p text:style-name="P18">jednání s Úřadem práce ohledně dotací na VPP</text:p>
        </text:list-item>
        <text:list-item>
          <text:p text:style-name="P19">návštěva statika</text:p>
        </text:list-item>
      </text:list>
      <text:list text:style-name="WW8Num1" text:continue-numbering="true">
        <text:list-item>
          <text:p text:style-name="P20">Závěr</text:p>
        </text:list-item>
      </text:list>
      <text:p text:style-name="P21"/>
      <text:p text:style-name="P22"/>
      <text:p text:style-name="P23">V Poštovicích dne<text:s/>18.2.2019</text:p>
      <text:p text:style-name="P24"/>
      <text:p text:style-name="P25">Vyvěšeno :<text:tab/>18.2.2019</text:p>
      <text:p text:style-name="P26">Sejmuto :<text:tab/>26.2.2019</text:p>
      <text:p text:style-name="P27"/>
      <text:p text:style-name="P28"><text:tab/><text:tab/><text:tab/><text:tab/><text:tab/><text:tab/><text:tab/><text:tab/><text:tab/><text:tab/>Jana Bílá</text:p>
      <text:p text:style-name="P29"><text:tab/><text:tab/><text:tab/><text:tab/><text:tab/><text:tab/><text:tab/><text:tab/><text:tab/><text:s text:c="13"/>starostk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l</meta:initial-creator>
    <dc:creator>Poštovice Poštovice</dc:creator>
    <meta:creation-date>2019-02-18T16:27:00Z</meta:creation-date>
    <dc:date>2019-02-18T16:36:00Z</dc:date>
    <meta:print-date>2014-07-14T17:25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132" meta:character-count="916" meta:row-count="6" meta:non-whitespace-character-count="785"/>
  </office:meta>
</office:document-meta>
</file>