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6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7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8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9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20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21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22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2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10.12.2018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<text:s/>zasedání ZO, kontrola plnění usnesení</text:p>
        </text:list-item>
        <text:list-item>
          <text:p text:style-name="P6">Rozpočtové opatření č.<text:s/>4/2018</text:p>
        </text:list-item>
        <text:list-item>
          <text:p text:style-name="P7">Rozpočet<text:s/>na rok 2019</text:p>
        </text:list-item>
        <text:list-item>
          <text:p text:style-name="P8">Rozpočtový výhled<text:s/>na roky 2019-2022</text:p>
        </text:list-item>
        <text:list-item>
          <text:p text:style-name="P9">Odstranění vady stromů na HPC1</text:p>
        </text:list-item>
        <text:list-item>
          <text:p text:style-name="P10">Obnova dětského hřiště</text:p>
        </text:list-item>
        <text:list-item>
          <text:p text:style-name="P11">Tvorba a výroba znaku obce Poštovice</text:p>
        </text:list-item>
        <text:list-item>
          <text:p text:style-name="P12">Odměny zastupitelů dle nařízení vlády č. 202/2018 Sb.</text:p>
        </text:list-item>
        <text:list-item>
          <text:p text:style-name="P13">Výpověď nájemní smlouvy</text:p>
        </text:list-item>
        <text:list-item>
          <text:p text:style-name="P14">Schválení příspěvku pro MŠ</text:p>
        </text:list-item>
        <text:list-item>
          <text:p text:style-name="P15">Informace<text:s/><text:tab/>- <text:s text:c="4"/>servis rozhlasu</text:p>
        </text:list-item>
      </text:list>
      <text:list text:style-name="LFO5" text:continue-numbering="true">
        <text:list-item>
          <text:p text:style-name="P16">jednání s KSÚS</text:p>
        </text:list-item>
        <text:list-item>
          <text:p text:style-name="P17">revize zdravotní stavu stromů</text:p>
        </text:list-item>
        <text:list-item>
          <text:p text:style-name="P18">o jednání s firmou Promitens company</text:p>
        </text:list-item>
        <text:list-item>
          <text:p text:style-name="P19">o jednání s Teen Challenge</text:p>
        </text:list-item>
        <text:list-item>
          <text:p text:style-name="P20">vybagrování strouhy v příštím roce</text:p>
        </text:list-item>
        <text:list-item>
          <text:p text:style-name="P21">jednání o tonáži mostu</text:p>
        </text:list-item>
        <text:list-item>
          <text:p text:style-name="P22">převod dividend z investičního účtu</text:p>
        </text:list-item>
      </text:list>
      <text:list text:style-name="WW8Num1" text:continue-numbering="true">
        <text:list-item>
          <text:p text:style-name="P23">Různé, diskuse</text:p>
        </text:list-item>
        <text:list-item>
          <text:p text:style-name="P24">Závěr</text:p>
        </text:list-item>
      </text:list>
      <text:p text:style-name="P25"/>
      <text:p text:style-name="P26"/>
      <text:p text:style-name="P27"/>
      <text:p text:style-name="P28"/>
      <text:p text:style-name="P29">V Poštovicích dne<text:s/>3.12.2018</text:p>
      <text:p text:style-name="P30"/>
      <text:p text:style-name="P31"/>
      <text:p text:style-name="P32">Vyvěšeno :<text:tab/>3.12.2018</text:p>
      <text:p text:style-name="P33">Sejmuto :<text:tab/>11.12.2018</text:p>
      <text:p text:style-name="P34"/>
      <text:p text:style-name="P35"><text:tab/><text:tab/><text:tab/><text:tab/><text:tab/><text:tab/><text:tab/><text:tab/><text:tab/><text:tab/>Jana Bílá</text:p>
      <text:p text:style-name="P36"><text:tab/><text:tab/><text:tab/><text:tab/><text:tab/><text:tab/><text:tab/><text:tab/><text:tab/><text:s text:c="13"/>starost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8-12-03T15:46:00Z</meta:creation-date>
    <dc:date>2018-12-03T15:56:00Z</dc:date>
    <meta:print-date>2014-07-14T17:25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28" meta:character-count="884" meta:row-count="6" meta:non-whitespace-character-count="757"/>
  </office:meta>
</office:document-meta>
</file>