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7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8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9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10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<text:s/>16.7.2018 od 18,00 hod. na OÚ v Poštovicích</text:p>
      <text:p text:style-name="P2"/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zápisu z minulého zasedání<text:s/>ZO, kontrola plnění usnesení</text:p>
        </text:list-item>
        <text:list-item>
          <text:p text:style-name="P6">Informace<text:s/><text:tab/>- <text:s text:c="4"/>stav dotace na chodníky</text:p>
        </text:list-item>
      </text:list>
      <text:list text:style-name="LFO5" text:continue-numbering="true">
        <text:list-item>
          <text:p text:style-name="P7">rozvaděč od ELZAS<text:tab/></text:p>
        </text:list-item>
        <text:list-item>
          <text:p text:style-name="P8">výsledek hospodaření za I. pol. 2018</text:p>
        </text:list-item>
        <text:list-item>
          <text:p text:style-name="P9">oprava komunikace u mostu</text:p>
        </text:list-item>
      </text:list>
      <text:list text:style-name="WW8Num1" text:continue-numbering="true">
        <text:list-item>
          <text:p text:style-name="P10">Různé, diskuse</text:p>
        </text:list-item>
        <text:list-item>
          <text:p text:style-name="P11">Závěr</text:p>
        </text:list-item>
      </text:list>
      <text:p text:style-name="P12"/>
      <text:p text:style-name="P13"/>
      <text:p text:style-name="P14"/>
      <text:p text:style-name="P15"/>
      <text:p text:style-name="P16">V Poštovicích dne<text:s/>9.7.2018</text:p>
      <text:p text:style-name="P17"/>
      <text:p text:style-name="P18"/>
      <text:p text:style-name="P19">Vyvěšeno :<text:tab/>9.7.2018</text:p>
      <text:p text:style-name="P20">Sejmuto :<text:tab/>17.7.2018</text:p>
      <text:p text:style-name="P21"/>
      <text:p text:style-name="P22"><text:tab/><text:tab/><text:tab/><text:tab/><text:tab/><text:tab/><text:tab/><text:tab/><text:tab/>Ing. Karel Koukolíček</text:p>
      <text:p text:style-name="P23"><text:tab/><text:tab/><text:tab/><text:tab/><text:tab/><text:tab/><text:tab/><text:tab/><text:tab/><text:s text:c="11"/>starost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l</meta:initial-creator>
    <dc:creator>Poštovice Poštovice</dc:creator>
    <meta:creation-date>2018-07-09T15:15:00Z</meta:creation-date>
    <dc:date>2018-07-09T15:16:00Z</dc:date>
    <meta:print-date>2014-07-14T17:2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92" meta:row-count="3" meta:non-whitespace-character-count="422"/>
  </office:meta>
</office:document-meta>
</file>