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list-style-name="LFO6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list-style-name="LFO6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10" style:parent-style-name="Standard" style:list-style-name="LFO6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11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<text:s/>23.4.2018 od 18,00 hod. na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z minulého zasedání<text:s/>ZO, kontrola plnění usnesení</text:p>
        </text:list-item>
        <text:list-item>
          <text:p text:style-name="P6">Návrh sponzorské smlouvy – Ranč Jižní kříž</text:p>
        </text:list-item>
        <text:list-item>
          <text:p text:style-name="P7">Informace<text:s/><text:tab/>- <text:s text:c="5"/>zaměstnání na VPP</text:p>
        </text:list-item>
      </text:list>
      <text:list text:style-name="LFO6" text:continue-numbering="true">
        <text:list-item>
          <text:p text:style-name="P8">soudní spor s p. Kačerovským</text:p>
        </text:list-item>
        <text:list-item>
          <text:p text:style-name="P9">rozdíl v rozpočtových nákladech a poskytnutých dotacích</text:p>
        </text:list-item>
        <text:list-item>
          <text:p text:style-name="P10">odpovědnost zastupitele za škodu způsobenou výkonem funkce</text:p>
        </text:list-item>
      </text:list>
      <text:list text:style-name="WW8Num1" text:continue-numbering="true">
        <text:list-item>
          <text:p text:style-name="P11">Různé, diskuse</text:p>
        </text:list-item>
        <text:list-item>
          <text:p text:style-name="P12">Závěr</text:p>
        </text:list-item>
      </text:list>
      <text:p text:style-name="P13"/>
      <text:p text:style-name="P14"/>
      <text:p text:style-name="P15"/>
      <text:p text:style-name="P16"/>
      <text:p text:style-name="P17">V Poštovicích dne<text:s/>16.4.2018</text:p>
      <text:p text:style-name="P18"/>
      <text:p text:style-name="P19"/>
      <text:p text:style-name="P20">Vyvěšeno :<text:tab/>16.4.2018</text:p>
      <text:p text:style-name="P21">Sejmuto :<text:tab/>24.4.2018</text:p>
      <text:p text:style-name="P22"/>
      <text:p text:style-name="P23"><text:tab/><text:tab/><text:tab/><text:tab/><text:tab/><text:tab/><text:tab/><text:tab/><text:tab/>Ing. Karel Koukolíček</text:p>
      <text:p text:style-name="P24"><text:tab/><text:tab/><text:tab/><text:tab/><text:tab/><text:tab/><text:tab/><text:tab/><text:tab/><text:s text:c="11"/>staros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</meta:initial-creator>
    <dc:creator>Poštovice Poštovice</dc:creator>
    <meta:creation-date>2018-04-16T15:27:00Z</meta:creation-date>
    <dc:date>2018-04-16T15:35:00Z</dc:date>
    <meta:print-date>2014-07-14T17:25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86" meta:character-count="594" meta:row-count="4" meta:non-whitespace-character-count="509"/>
  </office:meta>
</office:document-meta>
</file>