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bullet text:level="1" text:style-name="WW_CharLFO26LVL1" text:bullet-char="•">
        <style:list-level-properties/>
        <style:text-properties style:font-name="Open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list-style-name="LFO26" style:family="paragraph"/>
    <style:style style:name="P22" style:parent-style-name="Standard" style:list-style-name="LFO26" style:family="paragraph"/>
    <style:style style:name="P23" style:parent-style-name="Standard" style:list-style-name="LFO26" style:family="paragraph"/>
    <style:style style:name="P2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list-style-name="WW8Num22" style:family="paragraph"/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font-weight="bold" style:font-weight-asian="bold"/>
    </style:style>
    <style:style style:name="P55" style:parent-style-name="Standard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416in" fo:padding-right="0in" style:shadow="none"/>
    </style:style>
    <style:style style:name="P56" style:parent-style-name="Standard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416in" fo:padding-right="0in" style:shadow="none"/>
    </style:style>
    <style:style style:name="P57" style:parent-style-name="Standard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416in" fo:padding-right="0in" style:shadow="none"/>
    </style:style>
    <style:style style:name="P58" style:parent-style-name="Standard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416in" fo:padding-right="0in" style:shadow="none"/>
    </style:style>
    <style:style style:name="P59" style:parent-style-name="Standard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416in" fo:padding-right="0in" style:shadow="none"/>
    </style:style>
    <style:style style:name="P60" style:parent-style-name="Standard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416in" fo:padding-right="0in" style:shadow="none"/>
    </style:style>
    <style:style style:name="P61" style:parent-style-name="Standard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416in" fo:padding-right="0in" style:shadow="none"/>
    </style:style>
    <style:style style:name="P62" style:parent-style-name="Standard" style:family="paragraph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fo:font-weight="bold" style:font-weight-asian="bold"/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Standard" style:list-style-name="WW8Num3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82" style:parent-style-name="Standard" style:family="paragraph">
      <style:paragraph-properties fo:margin-left="0.25in">
        <style:tab-stops/>
      </style:paragraph-properties>
    </style:style>
    <style:style style:name="P83" style:parent-style-name="Standard" style:list-style-name="WW8Num3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P86" style:parent-style-name="Standard" style:list-style-name="WW8Num3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87" style:parent-style-name="Standard" style:list-style-name="WW8Num3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88" style:parent-style-name="Standard" style:list-style-name="WW8Num3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89" style:parent-style-name="Standard" style:list-style-name="WW8Num3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90" style:parent-style-name="Standard" style:list-style-name="WW8Num3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91" style:parent-style-name="Standard" style:list-style-name="WW8Num3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92" style:parent-style-name="Standard" style:list-style-name="WW8Num3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93" style:parent-style-name="Standard" style:list-style-name="WW8Num3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94" style:parent-style-name="Standard" style:list-style-name="WW8Num3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9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fo:font-weight="bold" style:font-weight-asian="bold"/>
    </style:style>
    <style:style style:name="P10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fo:font-weight="bold" style:font-weight-asian="bold"/>
    </style:style>
    <style:style style:name="T106" style:parent-style-name="Standardnípísmoodstavce" style:family="text">
      <style:text-properties fo:font-weight="bold" style:font-weight-asian="bold"/>
    </style:style>
    <style:style style:name="T107" style:parent-style-name="Standardnípísmoodstavce" style:family="text">
      <style:text-properties fo:font-weight="bold" style:font-weight-asian="bold"/>
    </style:style>
    <style:style style:name="T108" style:parent-style-name="Standardnípísmoodstavce" style:family="text">
      <style:text-properties fo:font-weight="bold" style:font-weight-asian="bold"/>
    </style:style>
    <style:style style:name="T109" style:parent-style-name="Standardnípísmoodstavce" style:family="text">
      <style:text-properties fo:font-weight="bold" style:font-weight-asian="bold"/>
    </style:style>
    <style:style style:name="T110" style:parent-style-name="Standardnípísmoodstavce" style:family="text">
      <style:text-properties fo:font-weight="bold" style:font-weight-asian="bold"/>
    </style:style>
    <style:style style:name="T111" style:parent-style-name="Standardnípísmoodstavce" style:family="text">
      <style:text-properties fo:font-weight="bold" style:font-weight-asian="bold"/>
    </style:style>
    <style:style style:name="T112" style:parent-style-name="Standardnípísmoodstavce" style:family="text">
      <style:text-properties fo:font-weight="bold" style:font-weight-asian="bold"/>
    </style:style>
    <style:style style:name="T113" style:parent-style-name="Standardnípísmoodstavce" style:family="text">
      <style:text-properties fo:font-weight="bold" style:font-weight-asian="bold"/>
    </style:style>
    <style:style style:name="T114" style:parent-style-name="Standardnípísmoodstavce" style:family="text">
      <style:text-properties fo:font-weight="bold" style:font-weight-asian="bold"/>
    </style:style>
    <style:style style:name="T115" style:parent-style-name="Standardnípísmoodstavce" style:family="text">
      <style:text-properties fo:font-weight="bold" style:font-weight-asian="bold"/>
    </style:style>
    <style:style style:name="T116" style:parent-style-name="Standardnípísmoodstavce" style:family="text">
      <style:text-properties fo:font-weight="bold" style:font-weight-asian="bold"/>
    </style:style>
    <style:style style:name="T117" style:parent-style-name="Standardnípísmoodstavce" style:family="text">
      <style:text-properties fo:font-weight="bold" style:font-weight-asian="bold"/>
    </style:style>
    <style:style style:name="P118" style:parent-style-name="Standard" style:family="paragraph"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T120" style:parent-style-name="Standardnípísmoodstavce" style:family="text">
      <style:text-properties fo:font-weight="bold" style:font-weight-asian="bold"/>
    </style:style>
    <style:style style:name="P121" style:parent-style-name="Standard" style:list-style-name="WW8Num1" style:family="paragraph"/>
    <style:style style:name="P122" style:parent-style-name="Standard" style:list-style-name="WW8Num1" style:family="paragraph"/>
    <style:style style:name="P123" style:parent-style-name="Standard" style:list-style-name="WW8Num1" style:family="paragraph"/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/>
    </style:style>
    <style:style style:name="T126" style:parent-style-name="Standardnípísmoodstavce" style:family="text">
      <style:text-properties fo:font-weight="bold" style:font-weight-asian="bold"/>
    </style:style>
    <style:style style:name="P127" style:parent-style-name="Standard" style:family="paragraph">
      <style:text-properties fo:font-weight="bold" style:font-weight-asian="bold"/>
    </style:style>
    <style:style style:name="T128" style:parent-style-name="Standardnípísmoodstavce" style:family="text">
      <style:text-properties fo:font-weight="bold" style:font-weight-asian="bold"/>
    </style:style>
    <style:style style:name="T129" style:parent-style-name="Standardnípísmoodstavce" style:family="text">
      <style:text-properties fo:font-weight="bold" style:font-weight-asian="bold"/>
    </style:style>
    <style:style style:name="P130" style:parent-style-name="Standard" style:family="paragraph">
      <style:text-properties fo:font-weight="bold" style:font-weight-asian="bold"/>
    </style:style>
    <style:style style:name="P131" style:parent-style-name="Standard" style:family="paragraph">
      <style:text-properties fo:font-weight="bold" style:font-weight-asian="bold"/>
    </style:style>
    <style:style style:name="T132" style:parent-style-name="Standardnípísmoodstavce" style:family="text">
      <style:text-properties fo:font-weight="bold" style:font-weight-asian="bold"/>
    </style:style>
    <style:style style:name="T133" style:parent-style-name="Standardnípísmoodstavce" style:family="text">
      <style:text-properties fo:font-weight="bold" style:font-weight-asian="bold"/>
    </style:style>
    <style:style style:name="P134" style:parent-style-name="Standard" style:family="paragraph">
      <style:paragraph-properties fo:margin-left="0.4916in" fo:text-indent="0.4916in">
        <style:tab-stops/>
      </style:paragraph-properties>
    </style:style>
  </office:automatic-styles>
  <office:body>
    <office:text text:use-soft-page-breaks="true">
      <text:p text:style-name="P1"><text:span text:style-name="T3">Závěrečný účet obce Poštovice za rok 2016</text:span></text:p>
      <text:p text:style-name="P4">___________________________________________________________________________</text:p>
      <text:p text:style-name="Standard"/>
      <text:p text:style-name="Standard">(zpracovaný na základě § 17 zákona č. 250/2000 Sb., o<text:s/>rozpočtových pravidlech územních rozpočtů, ve znění pozdějších předpisů)</text:p>
      <text:p text:style-name="P5"/>
      <text:p text:style-name="P6"/>
      <text:p text:style-name="Standard"><text:span text:style-name="T7">Údaje o obci:</text:span></text:p>
      <text:p text:style-name="P8"/>
      <text:p text:style-name="Standard"><text:span text:style-name="T9">Adresa</text:span>: Obec Poštovice, Poštovice 13, 273 72</text:p>
      <text:p text:style-name="Standard"><text:span text:style-name="T10">IČO:</text:span><text:s text:c="2"/>00640484</text:p>
      <text:p text:style-name="Standard"><text:span text:style-name="T11">tel., fax.:</text:span><text:s text:c="2"/>312 591 284</text:p>
      <text:p text:style-name="Standard"><text:span text:style-name="T12">e-mail</text:span>: ou_postovice@cmail.cz</text:p>
      <text:p text:style-name="Standard"><text:span text:style-name="T13">Peněžní ústav</text:span>:<text:s/><text:tab/>Česká spořitelna Slaný, č. ú. 389838329/0800</text:p>
      <text:p text:style-name="Standard"><text:tab/><text:tab/><text:tab/>Česká národní banka Praha, č. ú. 94-7314141/0710</text:p>
      <text:p text:style-name="Standard"><text:span text:style-name="T14">Počet zaměstnanců</text:span>: 3</text:p>
      <text:p text:style-name="Standard"><text:span text:style-name="T15">Počet členů zastupitelstva obce</text:span>: 6</text:p>
      <text:p text:style-name="Standard"><text:span text:style-name="T16">Počet veřejných zasedání</text:span>: 13</text:p>
      <text:p text:style-name="Standard"/>
      <text:p text:style-name="Standard"/>
      <text:p text:style-name="Standard">V roce 2016 pracovaly finanční a kontrolní výbor.</text:p>
      <text:p text:style-name="Standard"/>
      <text:p text:style-name="P17"/>
      <text:p text:style-name="P18"/>
      <text:p text:style-name="Standard"><text:span text:style-name="T19">Obecně závazné vyhlášky vydané v roce 2016 :</text:span></text:p>
      <text:p text:style-name="P20"/>
      <text:p text:style-name="Standard">Obec<text:s/>Poštovice v roce 2016 vydala tyto nové obecně závazné vyhlášky :</text:p>
      <text:list text:style-name="LFO26" text:continue-numbering="true">
        <text:list-item>
          <text:p text:style-name="P21">OZV č. 1/2016 o místním poplatku ze psů</text:p>
        </text:list-item>
        <text:list-item>
          <text:p text:style-name="P22">OZV č., 2/2016 o místním poplatku za komunální odpad</text:p>
        </text:list-item>
        <text:list-item>
          <text:p text:style-name="P23">OZV č. 3/2016 o nočním klidu</text:p>
        </text:list-item>
      </text:list>
      <text:p text:style-name="P24"/>
      <text:p text:style-name="P25"/>
      <text:p text:style-name="Standard"><text:span text:style-name="T26">Zpracování agendy úřadu</text:span>: Veškerá agenda úřadu je počítačově zpracována programem TRIADA spol. s.r.o., Praha 9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list text:style-name="WW8Num22">
        <text:list-item text:start-value="1">
          <text:p text:style-name="P42"/>
        </text:list-item>
      </text:list>
      <text:p text:style-name="P43">Vyúčtování finančních prostředků ke státnímu rozpočtu, ostatním rozpočtům kraje a dotace poskytnuté</text:p>
      <text:p text:style-name="P44"/>
      <text:p text:style-name="Standard">Dotace do rozpočtu obce za rok 2016 činily celkem<text:span text:style-name="T45"><text:s/>227 213</text:span>,-<text:span text:style-name="T46"><text:s/></text:span>Kč. Rozpis a jejich čerpání v průběhu roku 2016 je zpracován v tabulce. Dotace byly řádně vyúčtovány.</text:p>
      <text:p text:style-name="Standard"/>
      <text:p text:style-name="Standard">_________________________________________________________________________</text:p>
      <text:p text:style-name="Standard"><text:span text:style-name="T47">Poskytovatel</text:span><text:span text:style-name="T48"><text:tab/></text:span><text:span text:style-name="T49"><text:tab/><text:s text:c="2"/>Účel</text:span><text:span text:style-name="T50"><text:tab/><text:s text:c="9"/></text:span><text:span text:style-name="T51"><text:tab/><text:s text:c="5"/></text:span><text:span text:style-name="T52"><text:tab/><text:s text:c="3"/>Položka</text:span><text:span text:style-name="T53"><text:tab/><text:s text:c="2"/></text:span><text:span text:style-name="T54"><text:tab/>Částka Kč</text:span></text:p>
      <text:p text:style-name="Standard">=================================================================</text:p>
      <text:p text:style-name="P55">Krajský úřad<text:tab/><text:tab/>globální dotace<text:tab/><text:tab/>4112<text:tab/><text:tab/>55 000,-</text:p>
      <text:p text:style-name="P56">Stč. kraje</text:p>
      <text:p text:style-name="P57"/>
      <text:p text:style-name="P58">Krajský úřad<text:tab/><text:tab/>dotace na volby<text:tab/><text:tab/>4111<text:tab/><text:tab/>12 413,-</text:p>
      <text:p text:style-name="P59">Stč. kraje</text:p>
      <text:p text:style-name="P60"/>
      <text:p text:style-name="P61">Úřad práce<text:tab/><text:tab/>příspěvek na VPP<text:tab/><text:tab/>4116<text:tab/><text:s text:c="10"/>159 800,-<text:tab/></text:p>
      <text:p text:style-name="P62"/>
      <text:p text:style-name="Standard"><text:span text:style-name="T63">Celkem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1"/>227 213,-</text:span><text:span text:style-name="T71"><text:tab/></text:span></text:p>
      <text:p text:style-name="Standard"><text:span text:style-name="T72">___________________________________________________________________________</text:span></text:p>
      <text:p text:style-name="P73"/>
      <text:p text:style-name="P74"/>
      <text:p text:style-name="P75"/>
      <text:p text:style-name="Standard"><text:span text:style-name="T76">B. Údaje o plnění příjmů a výdajů za rok 2016 – samostatná zpráva o hospodaření, která je nedílnou součástí závěrečného<text:s/></text:span><text:span text:style-name="T77">účtu obce Poštovice.</text:span></text:p>
      <text:p text:style-name="P78"/>
      <text:p text:style-name="P79"/>
      <text:p text:style-name="P80">Komentář k vybraným příjmovým položkám:</text:p>
      <text:list text:style-name="WW8Num3">
        <text:list-item>
          <text:p text:style-name="P81">Poplatek za likvidaci komunálního odpadu byl v roce 2016 vybírán</text:p>
        </text:list-item>
      </text:list>
      <text:p text:style-name="P82">500,- Kč/osoba nebo rekreační objekt/rok</text:p>
      <text:list text:style-name="WW8Num3" text:continue-numbering="true">
        <text:list-item>
          <text:p text:style-name="P83">poplatek ze psů 50,- Kč/ l pes/rok, u každého dalšího psa 75,- /pes/rok</text:p>
        </text:list-item>
      </text:list>
      <text:p text:style-name="Standard"/>
      <text:p text:style-name="Standard"><text:tab/><text:tab/><text:tab/><text:tab/></text:p>
      <text:p text:style-name="Standard"><text:span text:style-name="T84">Komentář<text:s/></text:span><text:span text:style-name="T85">k vybraným výdajovým položkám :</text:span></text:p>
      <text:list text:style-name="WW8Num3" text:continue-numbering="true">
        <text:list-item>
          <text:p text:style-name="P86">příspěvky na investice – ZŠ Zlonice<text:tab/><text:tab/><text:s text:c="3"/><text:s text:c="2"/>20<text:s/>000,-</text:p>
        </text:list-item>
        <text:list-item>
          <text:p text:style-name="P87">příspěvek na činnosti – MŠ Kmetiněves<text:tab/><text:tab/><text:s text:c="5"/>10 000,-<text:tab/></text:p>
        </text:list-item>
        <text:list-item>
          <text:p text:style-name="P88">svoz komunálních a nebezpečných odpadů<text:tab/><text:s text:c="2"/><text:s/>167 271,60</text:p>
        </text:list-item>
        <text:list-item>
          <text:p text:style-name="P89">pohřebnictví<text:tab/><text:tab/><text:tab/><text:tab/><text:tab/><text:s text:c="3"/>104 552,-</text:p>
        </text:list-item>
        <text:list-item>
          <text:p text:style-name="P90">čistička odpadních vod<text:tab/><text:tab/><text:tab/><text:tab/><text:s text:c="3"/>513 181,96<text:tab/></text:p>
        </text:list-item>
        <text:list-item>
          <text:p text:style-name="P91">veřejné osvětlení<text:tab/><text:tab/><text:tab/><text:tab/><text:tab/><text:s text:c="3"/>108 973,-</text:p>
        </text:list-item>
        <text:list-item>
          <text:p text:style-name="P92">pozemní komunikace<text:tab/><text:tab/><text:tab/><text:tab/><text:s text:c="3"/><text:s text:c="3"/>64 130,-</text:p>
        </text:list-item>
        <text:list-item>
          <text:p text:style-name="P93">využití volného času mládeže<text:tab/><text:tab/><text:tab/><text:s text:c="5"/><text:s/>21 371,-</text:p>
        </text:list-item>
        <text:list-item>
          <text:p text:style-name="P94">Sbor dobrovolných hasičů<text:tab/><text:tab/><text:tab/><text:s text:c="6"/>65 117,-</text:p>
        </text:list-item>
      </text:list>
      <text:p text:style-name="Standard"/>
      <text:p text:style-name="Standard">Údaje o plnění rozpočtu příjmů, výdajů a o dalších finančních operacích v plném členění podle rozpočtové skladby jsou k nahlédnutí na obecním úřadě – výkaz FIN 2-12, rozbor čerpání příjmů a výdajů.</text:p>
      <text:p text:style-name="Standard"/>
      <text:soft-page-break/>
      <text:p text:style-name="Standard">Obec Poštovice nevede žádnou vedlejší hospodářskou činnost, veškeré peněžní operace byly účtovány v rámci rozpočtu.</text:p>
      <text:p text:style-name="Standard"/>
      <text:p text:style-name="Standard"><text:span text:style-name="T95">Stav běžných účtů obce k 31. 12. 2016</text:span><text:span text:style-name="T96">:</text:span><text:span text:style-name="T97"><text:tab/></text:span><text:span text:style-name="T98"><text:tab/>3 016 652,79 Kč.</text:span></text:p>
      <text:p text:style-name="P99"/>
      <text:p text:style-name="P100"/>
      <text:p text:style-name="Standard"><text:span text:style-name="T101">Výběrová řízení v roce 2016 :</text:span></text:p>
      <text:p text:style-name="P102"/>
      <text:p text:style-name="Standard">V obci Poštovice nebylo v roce 2016 vyhlášeno žádné výběrové řízení.</text:p>
      <text:p text:style-name="P103"/>
      <text:p text:style-name="Standard"><text:span text:style-name="T104">Rozpočtové hospodaření :</text:span></text:p>
      <text:p text:style-name="Standard"/>
      <text:p text:style-name="Standard">Vyrovnaný rozpočet obce na rok 2016 zastupitelstvo obce Poštovice schválilo na veřejném zasedání dne 14.12.2015 v částce na straně příjmů a výdajů 3 100 000,- Kč.</text:p>
      <text:p text:style-name="Standard">Během roku zastupitelstvo obce schválilo postupně šesti rozpočtových opatření, která měnila výši rozpočtu na straně příjmů a výdajů.</text:p>
      <text:p text:style-name="Standard">O provedených rozpočtových opatřeních je vedena evidence v souladu § 16 zákona č. 250/2000 Sb., o rozpočtových pravidlech<text:s/>územních rozpočtů.</text:p>
      <text:p text:style-name="Standard"/>
      <text:p text:style-name="P105"/>
      <text:p text:style-name="Standard"><text:span text:style-name="T106">V roce 2016 obec Poštovice poskytla neinvestiční příspěvky :</text:span></text:p>
      <text:p text:style-name="Standard"><text:span text:style-name="T107">________________________________________________________________</text:span></text:p>
      <text:p text:style-name="Standard"><text:span text:style-name="T108">Organizace</text:span><text:span text:style-name="T109"><text:tab/></text:span><text:span text:style-name="T110"><text:tab/></text:span><text:span text:style-name="T111"><text:tab/></text:span><text:span text:style-name="T112"><text:tab/>částka</text:span><text:span text:style-name="T113"><text:tab/><text:s text:c="8"/></text:span><text:span text:style-name="T114"><text:tab/></text:span><text:span text:style-name="T115"><text:tab/></text:span><text:span text:style-name="T116"><text:tab/>účel</text:span></text:p>
      <text:p text:style-name="Standard"><text:span text:style-name="T117">========================================================</text:span></text:p>
      <text:p text:style-name="Standard">Psí útulek Bouchalka<text:tab/><text:tab/><text:tab/>4 280,-<text:tab/><text:tab/><text:tab/><text:tab/>na činnost</text:p>
      <text:p text:style-name="P118"/>
      <text:p text:style-name="P119"/>
      <text:p text:style-name="Standard"><text:span text:style-name="T120">C. <text:s/>Majetek obce – inventarizace</text:span></text:p>
      <text:p text:style-name="Standard"/>
      <text:p text:style-name="Standard">Inventarizace majetku byla provedena ke dni 31. 12. 2016 na základě plánu inventur. Inventarizace majetku proběhla ve dnech 12.12.2016 až 6.1.2017.</text:p>
      <text:p text:style-name="Standard"/>
      <text:p text:style-name="Standard">V roce 2016<text:s/>obec z rozpočtových prostředků rozšířila majetek o (položky nad 15 000,- Kč) :</text:p>
      <text:list text:style-name="WW8Num1">
        <text:list-item>
          <text:p text:style-name="P121">Rotační kartáč<text:tab/><text:tab/><text:tab/>31 059,- Kč</text:p>
        </text:list-item>
      </text:list>
      <text:list text:style-name="WW8Num1" text:continue-numbering="true">
        <text:list-item>
          <text:p text:style-name="P122">Vozidlo AVIA pro SDH<text:tab/>30 250,- Kč</text:p>
        </text:list-item>
      </text:list>
      <text:list text:style-name="WW8Num1" text:continue-numbering="true">
        <text:list-item>
          <text:p text:style-name="P123">Traktůrek HECHT<text:tab/><text:tab/>30 496,- Kč</text:p>
        </text:list-item>
      </text:list>
      <text:p text:style-name="Standard"/>
      <text:p text:style-name="Standard">V roce 2016<text:s/>obec prodala část pozemku v hodnotě 168,52<text:s/>Kč, další pozemek v hodnotě 150,- Kč. Dále prodala ostatní plochu v hodnotě 76 392,- Kč.</text:p>
      <text:p text:style-name="Standard"/>
      <text:p text:style-name="Standard">Inventarizační soupisy jsou k nahlédnutí v kanceláři Obecního úřadu Poštovice.</text:p>
      <text:p text:style-name="Standard"/>
      <text:p text:style-name="Standard"/>
      <text:p text:style-name="Standard"/>
      <text:p text:style-name="Standard"><text:span text:style-name="T124">D. Zpráva o výsledku přezko</text:span><text:span text:style-name="T125">umání hospodaření obce za rok<text:s/></text:span><text:span text:style-name="T126">2016</text:span></text:p>
      <text:p text:style-name="P127"/>
      <text:p text:style-name="Standard">Přezkoumání hospodaření bylo provedeno 11.1.2017<text:s text:c="2"/>na základě žádosti obce a v souladu se zákonem č. 420/2004 Sb., o přezkoumání hospodaření územně samosprávných celků a DSO nezávislým auditorem ing. Trávníčkem.</text:p>
      <text:p text:style-name="Standard"/>
      <text:p text:style-name="Standard"><text:soft-page-break/><text:span text:style-name="T128">Závěr<text:s/></text:span><text:span text:style-name="T129">zprávy: <text:s/></text:span></text:p>
      <text:p text:style-name="Standard"/>
      <text:p text:style-name="Standard">Při přezkoumání hospodaření obce Poštovice nebyly zjištěny chyby a nedostatky.</text:p>
      <text:p text:style-name="P130"/>
      <text:p text:style-name="P131"/>
      <text:p text:style-name="Standard"><text:span text:style-name="T132">Přílohy:</text:span><text:span text:style-name="T133"><text:tab/></text:span>zpráva o přezkoumání hospodaření za rok<text:s/>2016</text:p>
      <text:p text:style-name="P134">finanční vypořádání dotací za rok 2016</text:p>
      <text:p text:style-name="Standard"><text:tab/><text:tab/>hospodaření obce Poštovice za rok 2016</text:p>
      <text:p text:style-name="Standard"><text:tab/><text:tab/>rozvaha za rok 2016</text:p>
      <text:p text:style-name="Standard"><text:tab/><text:tab/>příloha za rok 2016</text:p>
      <text:p text:style-name="Standard"><text:tab/><text:tab/>výkaz zisku a ztráty za rok 2016</text:p>
      <text:p text:style-name="Standard"><text:tab/><text:tab/>seznam konsolidačních jednotek za rok 2016</text:p>
      <text:p text:style-name="Standard"/>
      <text:p text:style-name="Standard">(Přílohy jsou k nahlédnutí v kanceláři Obecního úřadu)</text:p>
      <text:p text:style-name="Standard"/>
      <text:p text:style-name="Standard"/>
      <text:p text:style-name="Standard"/>
      <text:p text:style-name="Standard">Vypracovala:<text:s/><text:tab/><text:tab/>Radka Kotěrová, účetní</text:p>
      <text:p text:style-name="Standard"/>
      <text:p text:style-name="Standard"/>
      <text:p text:style-name="Standard"/>
      <text:p text:style-name="Standard"/>
      <text:p text:style-name="Standard"/>
      <text:p text:style-name="Standard">Schválil :<text:tab/><text:tab/>Ing. Karel Koukolíček, starosta ob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ávrh závěrečného účtu obce Poštovice za rok 2016<text:s/>byl zveřejněn na pevné i elektronické úřední desce obecního úřadu Poštovice v době od<text:s/>7.2.2017<text:s/>do<text:s/>27.2.2017</text:p>
      <text:p text:style-name="Standard"/>
      <text:p text:style-name="Standard">Datum termínu zveřejnění je shodný s datem vyvěšení na elektronické úřední desce OÚ.</text:p>
      <text:p text:style-name="Standard"/>
      <text:p text:style-name="Standard"/>
      <text:p text:style-name="Standard">Schváleno<text:s/>bez výhrady v zastupitelstvu obce <text:s/>Poštovice dne : <text:s/>27.2.2017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944in" fo:margin-bottom="0.1944in"/>
      <style:text-properties style:font-name-asian="SimSun, 宋体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fo:font-weight="bold" style:font-weight-asian="bold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Číslostránky" style:display-name="Číslo stránky" style:family="text" style:parent-style-name="Standardnípísmoodstavce"/>
    <style:style style:name="ZákladnítextChar" style:display-name="Základní text Char" style:family="text">
      <style:text-properties style:font-name-asian="SimSun, 宋体" fo:font-size="12pt" style:font-size-asian="12pt" style:font-size-complex="12pt" style:language-asian="zh" style:country-asian="C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20" style:display-name="WW8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8Num21" style:display-name="WW8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fo:font-weight="bold" style:font-weight-asian="bold"/>
    </style:style>
    <text:list-style style:name="WW8Num22" style:display-name="WW8Num22">
      <text:list-level-style-number text:level="1" text:style-name="WW_CharLFO22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8Num23" style:display-name="WW8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8Num25" style:display-name="WW8Num25">
      <text:list-level-style-bullet text:level="1" text:style-name="WW_CharLFO25LVL1" text:bullet-char="-">
        <style:list-level-properties/>
        <style:text-properties style:font-name="Times New Roman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6">
      <text:list-level-style-bullet text:level="1" text:style-name="WW_CharLFO26LVL1" text:bullet-char="•">
        <style:list-level-properties/>
        <style:text-properties style:font-name="Open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text:span text:style-name="T2"><draw:frame draw:z-index="251659264" draw:id="id0" draw:style-name="a0" draw:name="Rámec1" text:anchor-type="paragraph" svg:x="0in" svg:y="0.00079in" svg:width="0.08403in" svg:height="0.19167in" style:rel-width="scale" style:rel-height="scale"><draw:text-box><text:p text:style-name="Zápatí"><text:span text:style-name="Číslostránky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ávěrečný účet obce Černuc</dc:title>
    <meta:initial-creator>Obecní úřad Černuc</meta:initial-creator>
    <dc:creator>UZIVATEL</dc:creator>
    <meta:creation-date>2016-01-25T10:30:00Z</meta:creation-date>
    <dc:date>2017-02-08T08:23:00Z</dc:date>
    <meta:print-date>2013-02-20T08:02:00Z</meta:print-date>
    <meta:template xlink:href="Normal" xlink:type="simple"/>
    <meta:editing-cycles>9</meta:editing-cycles>
    <meta:editing-duration>PT3060S</meta:editing-duration>
    <meta:document-statistic meta:page-count="4" meta:paragraph-count="10" meta:word-count="790" meta:character-count="5447" meta:row-count="38" meta:non-whitespace-character-count="4667"/>
  </office:meta>
</office:document-meta>
</file>