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name-complex="Tahoma" style:font-size-complex="20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-complex="Tahoma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-complex="Tahoma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name-complex="Tahoma" style:font-size-complex="13pt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complex="Tahoma" style:font-size-complex="12pt" style:language-complex="zxx" style:country-complex="none"/>
    </style:style>
    <style:style style:name="P10" style:family="paragraph" style:parent-style-name="Standard" style:master-page-name="Standard">
      <style:paragraph-properties fo:margin-left="0cm" fo:margin-right="0cm" fo:text-indent="1.251cm" style:auto-text-indent="false" style:page-number="auto"/>
    </style:style>
    <style:style style:name="T1" style:family="text">
      <style:text-properties fo:font-weight="bold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style:text-underline-style="solid" style:text-underline-width="auto" style:text-underline-color="font-color" style:font-name-complex="Tahoma" style:font-size-complex="12pt" style:language-complex="zxx" style:country-complex="none"/>
    </style:style>
    <style:style style:name="T3" style:family="text">
      <style:text-properties style:text-underline-style="solid" style:text-underline-width="auto" style:text-underline-color="font-color" style:font-name-complex="Tahoma" style:font-size-complex="12pt" style:language-complex="zxx" style:country-complex="none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name-complex="Tahoma" style:font-size-complex="18pt" style:language-complex="zxx" style:country-complex="none" style:font-weight-complex="bold"/>
    </style:style>
    <style:style style:name="T5" style:family="text">
      <style:text-properties style:font-name-complex="Tahoma" style:font-size-complex="12pt" style:language-complex="zxx" style:country-complex="none"/>
    </style:style>
    <style:style style:name="T6" style:family="text">
      <style:text-properties style:font-name-complex="Tahoma" style:font-size-complex="12pt" style:language-complex="zxx" style:country-complex="none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language-complex="zxx" style:country-complex="none" style:font-weight-complex="bold"/>
    </style:style>
    <style:style style:name="T8" style:family="text">
      <style:text-properties fo:font-size="14pt" fo:font-weight="bold" style:font-size-asian="14pt" style:font-weight-asian="bold" style:font-name-complex="Tahoma" style:font-size-complex="14pt" style:language-complex="zxx" style:country-complex="none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Návrh rozpočtu obce Poštovice na r. 2017</text:span></text:p>
      <text:p text:style-name="P4"/>
      <text:p text:style-name="P5"/>
      <text:p text:style-name="P1"><text:span text:style-name="T7">Příjmy :</text:span><text:span text:style-name="T8"><text:tab/><text:tab/><text:tab/><text:tab/><text:tab/><text:tab/><text:tab/><text:tab/><text:tab/>3 158 000</text:span><text:span text:style-name="T9">,- Kč</text:span></text:p>
      <text:p text:style-name="P2"/>
      <text:p text:style-name="P6"/>
      <text:p text:style-name="P1"><text:span text:style-name="T5">0000<text:tab/>1111<text:tab/>daň z příjmů fyzických osob ze závislé činnosti<text:tab/><text:tab/> <text:s text:c="2"/>500 000,-</text:span></text:p>
      <text:p text:style-name="P1"><text:span text:style-name="T5">0000 <text:tab/>1112<text:tab/>daň z příjmů fyzických osob se SVČ<text:tab/><text:tab/><text:tab/><text:tab/> <text:s text:c="4"/>30 000,-</text:span></text:p>
      <text:p text:style-name="P1"><text:span text:style-name="T5">0000<text:tab/>1113<text:tab/>daň z příjmů fyzických osob – zvláštní sazba<text:tab/><text:tab/> <text:s text:c="4"/>60 000,-</text:span></text:p>
      <text:p text:style-name="P1"><text:span text:style-name="T5">0000<text:tab/>1121<text:tab/>daň z příjmů právnických osob<text:tab/><text:tab/><text:tab/><text:tab/> <text:s text:c="2"/>480 000,-</text:span></text:p>
      <text:p text:style-name="P1"><text:span text:style-name="T5">0000<text:tab/>1211<text:tab/>daň z přidané hodnoty<text:tab/><text:tab/><text:tab/><text:tab/><text:tab/>1 000 000,-</text:span></text:p>
      <text:p text:style-name="P1"><text:span text:style-name="T5">0000 <text:tab/>1340<text:tab/>poplatek za likvidaci komunálního odpadu<text:tab/><text:tab/><text:tab/> <text:s text:c="2"/>110 000,-</text:span></text:p>
      <text:p text:style-name="P1"><text:span text:style-name="T5">0000<text:tab/>1341<text:tab/>poplatek ze psů<text:tab/><text:tab/><text:tab/><text:tab/><text:tab/><text:tab/> <text:s text:c="6"/>8 950,-</text:span></text:p>
      <text:p text:style-name="P1"><text:span text:style-name="T5">0000<text:tab/>1343<text:tab/>poplatek za užívání veřejného prostranství<text:tab/><text:tab/><text:tab/> <text:s text:c="11"/>50,-</text:span></text:p>
      <text:p text:style-name="P1"><text:span text:style-name="T5">0000<text:tab/>1351<text:tab/>odvod z loterií a podobných her<text:tab/><text:tab/><text:tab/><text:tab/> <text:s text:c="4"/>12 000,-</text:span></text:p>
      <text:p text:style-name="P1"><text:span text:style-name="T5">0000<text:tab/>1361<text:tab/>správní poplatky<text:tab/><text:tab/><text:tab/><text:tab/><text:tab/><text:tab/> <text:s text:c="6"/>3 000,-</text:span></text:p>
      <text:p text:style-name="P1"><text:span text:style-name="T5">0000<text:tab/>1511<text:tab/>daň z nemovitostí<text:tab/><text:tab/><text:tab/><text:tab/><text:tab/><text:tab/> <text:s text:c="2"/>370 000,-</text:span></text:p>
      <text:p text:style-name="P1"><text:span text:style-name="T5">0000<text:tab/>4112<text:tab/>neinvestiční dotace ze státního rozpočtu<text:tab/><text:tab/><text:tab/> <text:s text:c="4"/>55 000,-</text:span></text:p>
      <text:p text:style-name="P6">0000<text:tab/>4116<text:tab/>neinvestiční transfer ze státního rozpočtu<text:tab/><text:tab/><text:tab/> <text:s text:c="4"/>28 000,-<text:tab/></text:p>
      <text:p text:style-name="P1"><text:span text:style-name="T5"><text:tab/><text:tab/></text:span><text:span text:style-name="T1">celkem<text:tab/><text:tab/><text:tab/><text:tab/><text:tab/><text:tab/><text:tab/>2 657 000,- Kč</text:span></text:p>
      <text:p text:style-name="P2"/>
      <text:p text:style-name="P7"/>
      <text:p text:style-name="P1"><text:span text:style-name="T3">2321 - přijaté příspěvky – stočné</text:span><text:span text:style-name="T6"><text:tab/><text:tab/><text:tab/><text:tab/><text:tab/><text:tab/> <text:s text:c="4"/>374 000,-</text:span></text:p>
      <text:p text:style-name="P7"/>
      <text:p text:style-name="P7"/>
      <text:p text:style-name="P1"><text:span text:style-name="T2">3722 - sběr a svoz komunálních odpadů (např. EKO-KOM)</text:span><text:span text:style-name="T5"><text:tab/><text:tab/> <text:s text:c="6"/>20 000,-</text:span></text:p>
      <text:p text:style-name="P3"/>
      <text:p text:style-name="P3"/>
      <text:p text:style-name="P1"><text:span text:style-name="T2">5512 - požární ochrana</text:span><text:span text:style-name="T5"><text:tab/><text:tab/><text:tab/><text:tab/><text:tab/><text:tab/><text:tab/> <text:s text:c="6"/>20 000,-<text:tab/></text:span></text:p>
      <text:p text:style-name="P6"/>
      <text:p text:style-name="P6"/>
      <text:p text:style-name="P1"><text:span text:style-name="T2">6171 - činnost místní správy</text:span><text:span text:style-name="T5"><text:tab/><text:tab/><text:tab/><text:tab/><text:tab/><text:tab/><text:tab/> <text:s text:c="6"/>85 000,-<text:tab/></text:span></text:p>
      <text:p text:style-name="P6"/>
      <text:p text:style-name="P3"/>
      <text:p text:style-name="P1"><text:span text:style-name="T2">6310 - příjmy z <text:s/>finančních operac</text:span><text:span text:style-name="T5">í<text:tab/><text:tab/><text:tab/><text:tab/><text:tab/><text:tab/> <text:s text:c="8"/>2 000,-</text:span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<text:span text:style-name="T7">Výdaje</text:span><text:span text:style-name="T8"><text:tab/><text:tab/><text:tab/><text:tab/><text:tab/><text:tab/><text:tab/><text:tab/><text:tab/></text:span><text:span text:style-name="T9">3 158 000,- Kč</text:span></text:p>
      <text:p text:style-name="P6"/>
      <text:p text:style-name="P6"/>
      <text:p text:style-name="P1"><text:span text:style-name="T2">1014 - ozdrav. hospod. zvířat</text:span><text:span text:style-name="T5"><text:tab/><text:tab/><text:tab/> <text:s text:c="7"/><text:tab/><text:tab/><text:tab/><text:tab/> <text:s text:c="7"/>4 300,-<text:tab/><text:tab/></text:span></text:p>
      <text:p text:style-name="P6"/>
      <text:p text:style-name="P3"/>
      <text:p text:style-name="P1"><text:span text:style-name="T2">2219 - pozemní komunikace</text:span><text:span text:style-name="T5"><text:tab/><text:tab/><text:tab/><text:tab/><text:tab/><text:tab/><text:tab/> <text:s text:c="4"/>642 000,-</text:span></text:p>
      <text:p text:style-name="P6"><text:tab/><text:tab/></text:p>
      <text:p text:style-name="P6"/>
      <text:p text:style-name="P1"><text:span text:style-name="T2">2321 - odvádění a čištění odpadních vod a nakládání s kaly</text:span><text:span text:style-name="T5"><text:tab/><text:tab/> <text:s text:c="4"/>400 000,-</text:span></text:p>
      <text:p text:style-name="P6"><text:tab/></text:p>
      <text:p text:style-name="P6"/>
      <text:p text:style-name="P1"><text:span text:style-name="T2">3111 - předškolní zařízení</text:span><text:span text:style-name="T5"><text:tab/><text:tab/><text:tab/> <text:s text:c="6"/><text:tab/><text:tab/><text:tab/> <text:s text:c="7"/><text:tab/> <text:s text:c="6"/>10 000,-</text:span></text:p>
      <text:p text:style-name="P6"><text:tab/><text:tab/></text:p>
      <text:p text:style-name="P6"/>
      <text:p text:style-name="P1"><text:span text:style-name="T2">3113 - základní školy</text:span><text:span text:style-name="T5"><text:tab/><text:tab/><text:tab/><text:tab/><text:tab/><text:tab/><text:tab/><text:tab/> <text:s text:c="6"/>20 000,-</text:span></text:p>
      <text:p text:style-name="P6"/>
      <text:p text:style-name="P3"/>
      <text:p text:style-name="P1"><text:span text:style-name="T2">3314 - činnosti knihovnické</text:span><text:span text:style-name="T5"><text:tab/><text:tab/><text:tab/><text:tab/><text:tab/><text:tab/><text:tab/> <text:s text:c="7"/>7 500,-<text:tab/></text:span></text:p>
      <text:p text:style-name="P3"/>
      <text:p text:style-name="P3"/>
      <text:p text:style-name="P1"><text:span text:style-name="T2">3319 - ostatní záležitosti kultury (obecní kronika)</text:span><text:span text:style-name="T5"><text:tab/><text:tab/><text:tab/><text:tab/> <text:s text:c="7"/>1 500,-</text:span></text:p>
      <text:p text:style-name="P6"/>
      <text:p text:style-name="P2"/>
      <text:p text:style-name="P1"><text:span text:style-name="T2">3399 - záležitosti kultury, církví a sdělovacích prostředků </text:span><text:span text:style-name="T5"><text:tab/><text:tab/><text:tab/> <text:s text:c="7"/>4 500,-</text:span></text:p>
      <text:p text:style-name="P6"/>
      <text:p text:style-name="P6"/>
      <text:p text:style-name="P1"><text:span text:style-name="T2">3421 - využití volného času dětí a mládeže – dětské hřiště</text:span><text:span text:style-name="T5"><text:tab/><text:tab/><text:tab/> <text:s text:c="6"/>30 000,-</text:span></text:p>
      <text:p text:style-name="P6"><text:tab/></text:p>
      <text:p text:style-name="P6"/>
      <text:p text:style-name="P1"><text:span text:style-name="T2">3631 - veřejné osvětlení</text:span><text:span text:style-name="T5"><text:tab/><text:tab/><text:tab/><text:tab/><text:tab/><text:tab/><text:tab/> <text:s text:c="6"/>90 200,-</text:span></text:p>
      <text:p text:style-name="P6"/>
      <text:p text:style-name="P3"/>
      <text:p text:style-name="P1"><text:span text:style-name="T2">3632 – pohřebnictví</text:span><text:span text:style-name="T5"><text:tab/><text:tab/><text:tab/><text:tab/><text:tab/><text:tab/><text:tab/><text:tab/> <text:s text:c="6"/>15 000,-<text:tab/><text:tab/></text:span></text:p>
      <text:p text:style-name="P6"/>
      <text:p text:style-name="P3"/>
      <text:p text:style-name="P1"><text:span text:style-name="T2">3639 - komunální služby a územní rozvoj</text:span><text:span text:style-name="T5"><text:tab/><text:tab/><text:tab/><text:tab/><text:tab/> <text:s text:c="4"/>506 000,-<text:tab/></text:span></text:p>
      <text:p text:style-name="P6"/>
      <text:p text:style-name="P3"/>
      <text:p text:style-name="P1"><text:span text:style-name="T2">3721 - sběr a odvoz nebezpečných odpadů</text:span><text:span text:style-name="T5"><text:tab/><text:tab/><text:tab/><text:tab/><text:tab/> <text:s text:c="6"/>20 000,-<text:tab/><text:tab/></text:span></text:p>
      <text:p text:style-name="P3"/>
      <text:p text:style-name="P3"/>
      <text:p text:style-name="P1"><text:span text:style-name="T2">3722 - sběr a odvoz <text:s/>komunálních odpadů</text:span><text:span text:style-name="T5"><text:tab/><text:tab/><text:tab/><text:tab/><text:tab/> <text:s text:c="4"/>150 000,-</text:span></text:p>
      <text:p text:style-name="P6"/>
      <text:p text:style-name="P3"/>
      <text:p text:style-name="P1"><text:span text:style-name="T2">3745 - péče o vzhled obce a veřejnou zeleň</text:span><text:span text:style-name="T5"><text:tab/><text:tab/><text:tab/><text:tab/><text:tab/> <text:s text:c="4"/>100 000,-<text:tab/></text:span></text:p>
      <text:p text:style-name="P6"/>
      <text:p text:style-name="P3"/>
      <text:p text:style-name="P1"><text:span text:style-name="T2">5279 - zabezpečení na krizová opatření</text:span><text:span text:style-name="T5"><text:tab/><text:tab/><text:tab/><text:tab/><text:tab/> <text:s text:c="7"/>5 000,-<text:tab/><text:tab/></text:span></text:p>
      <text:p text:style-name="P6"/>
      <text:p text:style-name="P6"/>
      <text:p text:style-name="P1"><text:span text:style-name="T2">5512 - požární ochrana</text:span><text:span text:style-name="T5"><text:tab/><text:tab/><text:tab/><text:tab/><text:tab/><text:tab/><text:tab/> <text:s text:c="5"/>60 000,-<text:tab/></text:span></text:p>
      <text:p text:style-name="P3"/>
      <text:p text:style-name="P3"><text:soft-page-break/></text:p>
      <text:p text:style-name="P1"><text:span text:style-name="T2">6112 - zastupitelstva obcí</text:span><text:span text:style-name="T5"><text:tab/><text:tab/><text:tab/><text:tab/><text:tab/><text:tab/><text:tab/> <text:s text:c="2"/>437 000,-<text:tab/></text:span></text:p>
      <text:p text:style-name="P6"/>
      <text:p text:style-name="P3"/>
      <text:p text:style-name="P1"><text:span text:style-name="T2">6171 - činnost místní správy</text:span><text:span text:style-name="T5"><text:tab/><text:tab/><text:tab/><text:tab/><text:tab/><text:tab/><text:tab/> <text:s text:c="2"/>617 200,-</text:span></text:p>
      <text:p text:style-name="P6"/>
      <text:p text:style-name="P6"/>
      <text:p text:style-name="P1"><text:span text:style-name="T2">výdaje z <text:s/>finančních operac</text:span><text:span text:style-name="T5">í</text:span></text:p>
      <text:p text:style-name="P6"/>
      <text:p text:style-name="P1"><text:span text:style-name="T5">6310<text:tab/><text:tab/><text:tab/><text:tab/><text:tab/><text:tab/><text:tab/><text:tab/><text:tab/><text:tab/> <text:s text:c="6"/>6 000,-</text:span></text:p>
      <text:p text:style-name="P6"/>
      <text:p text:style-name="P1"><text:span text:style-name="T5">6320<text:tab/><text:tab/><text:tab/><text:tab/><text:tab/><text:tab/><text:tab/><text:tab/><text:tab/><text:tab/> <text:s text:c="4"/>32 000,-<text:tab/></text:span></text:p>
      <text:p text:style-name="P6"/>
      <text:p text:style-name="P6"/>
      <text:p text:style-name="P8"/>
      <text:p text:style-name="P6"/>
      <text:p text:style-name="P6"/>
      <text:p text:style-name="P6"/>
      <text:p text:style-name="P6"/>
      <text:p text:style-name="P6"/>
      <text:p text:style-name="P1"><text:span text:style-name="T5">Poštovice 14.11.2016<text:tab/><text:tab/><text:tab/><text:tab/><text:tab/><text:tab/><text:tab/>Ing. Karel Koukolíček, starosta</text:span></text:p>
      <text:p text:style-name="P9"/>
      <text:p text:style-name="P9"/>
      <text:p text:style-name="P9"/>
      <text:p text:style-name="P6">Vyvěšeno :<text:tab/>14.11.2016</text:p>
      <text:p text:style-name="P6"/>
      <text:p text:style-name="P6">Sejmuto :<text:tab/>12.12.2016</text:p>
      <text:p text:style-name="P6"/>
      <text:p text:style-name="P6"/>
      <text:p text:style-name="P1"><text:span text:style-name="T5">Návrh rozpočtu byl ve stejném datu vyvěšen i na elektronické úřední desce obce Poštovice.<text:tab/><text:tab/><text:tab/><text:tab/><text:tab/><text:tab/><text:tab/><text:tab/> <text:s text:c="8"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Lucida Sans Unicode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Numbering_20_Symbols" style:display-name="Numbering Symbols" style:family="text"/>
    <style:style style:name="Text_20_bubliny_20_Char" style:display-name="Text bubliny Char" style:family="text">
      <style:text-properties style:font-name="Tahoma" fo:font-size="8pt" style:font-name-asian="Lucida Sans Unicode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vrh rozpočtu na r</dc:title>
    <meta:initial-creator>Internet1</meta:initial-creator>
    <meta:creation-date>2015-11-10T09:12:00</meta:creation-date>
    <dc:date>2016-11-14T11:31:01.17</dc:date>
    <meta:print-date>2016-11-14T11:30:31.68</meta:print-date>
    <meta:editing-cycles>2</meta:editing-cycles>
    <meta:editing-duration>PT5M</meta:editing-duration>
    <meta:document-statistic meta:table-count="0" meta:image-count="0" meta:object-count="0" meta:page-count="3" meta:paragraph-count="52" meta:word-count="369" meta:character-count="2560"/>
    <meta:generator>OpenOffice.org/3.3$Win32 OpenOffice.org_project/330m20$Build-9567</meta:generator>
  </office:meta>
</office:document-meta>
</file>